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167c21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167c2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67c2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19f799" officeooo:paragraph-rsid="00167c2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1a253d" officeooo:paragraph-rsid="00167c2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67c2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7c21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9" style:family="paragraph" style:parent-style-name="Standard" style:list-style-name="L12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0" style:family="paragraph" style:parent-style-name="Standard" style:list-style-name="L13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1" style:family="paragraph" style:parent-style-name="Standard" style:list-style-name="L14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2" style:family="paragraph" style:parent-style-name="Standard" style:list-style-name="L15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3" style:family="paragraph" style:parent-style-name="Standard" style:list-style-name="L16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4" style:family="paragraph" style:parent-style-name="Standard" style:list-style-name="L17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67c2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67c2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acfce" officeooo:paragraph-rsid="00167c2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167c21" style:font-weight-asian="normal" style:font-weight-complex="normal"/>
    </style:style>
    <style:style style:name="P19" style:family="paragraph" style:parent-style-name="Standard" style:list-style-name="L11">
      <style:paragraph-properties fo:text-align="justify" style:justify-single-word="false"/>
      <style:text-properties officeooo:paragraph-rsid="00167c21"/>
    </style:style>
    <style:style style:name="P20" style:family="paragraph" style:parent-style-name="Standard" style:list-style-name="L12">
      <style:paragraph-properties fo:text-align="justify" style:justify-single-word="false"/>
      <style:text-properties officeooo:paragraph-rsid="00167c21"/>
    </style:style>
    <style:style style:name="P21" style:family="paragraph" style:parent-style-name="Standard" style:list-style-name="L11">
      <style:paragraph-properties fo:text-align="justify" style:justify-single-word="false"/>
      <style:text-properties officeooo:rsid="003a50fc" officeooo:paragraph-rsid="00167c21"/>
    </style:style>
    <style:style style:name="P22" style:family="paragraph" style:parent-style-name="Standard" style:list-style-name="L12">
      <style:paragraph-properties fo:text-align="justify" style:justify-single-word="false"/>
      <style:text-properties officeooo:rsid="003306c3" officeooo:paragraph-rsid="00167c21"/>
    </style:style>
    <style:style style:name="P23" style:family="paragraph" style:parent-style-name="Standard" style:list-style-name="L15">
      <style:paragraph-properties fo:text-align="justify" style:justify-single-word="false"/>
      <style:text-properties officeooo:rsid="003306c3" officeooo:paragraph-rsid="00167c21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fo:font-weight="normal" officeooo:paragraph-rsid="00167c21" style:font-size-asian="11pt" style:font-weight-asian="normal" style:font-size-complex="11pt" style:font-weight-complex="normal"/>
    </style:style>
    <style:style style:name="P25" style:family="paragraph" style:parent-style-name="Standard" style:list-style-name="L10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Arial" fo:font-size="11pt" fo:font-weight="normal" officeooo:paragraph-rsid="00167c21" style:font-size-asian="11pt" style:font-weight-asian="normal" style:font-size-complex="11pt" style:font-weight-complex="normal"/>
    </style:style>
    <style:style style:name="T1" style:family="text">
      <style:text-properties officeooo:rsid="0019f799"/>
    </style:style>
    <style:style style:name="T2" style:family="text">
      <style:text-properties officeooo:rsid="00375faa"/>
    </style:style>
    <style:style style:name="T3" style:family="text">
      <style:text-properties style:font-name="Arial" fo:font-size="11pt" officeooo:rsid="0019f799" style:font-size-asian="11pt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3a50fc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130981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661d1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306c3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18a070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27c62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38fc88" style:font-size-asian="11pt" style:font-weight-asian="normal" style:font-size-complex="11pt" style:font-weight-complex="normal"/>
    </style:style>
    <style:style style:name="T12" style:family="text">
      <style:text-properties style:font-name="Arial" fo:font-size="10pt" officeooo:rsid="0019f799" style:font-size-asian="10pt" style:font-size-complex="10pt"/>
    </style:style>
    <style:style style:name="T13" style:family="text">
      <style:text-properties officeooo:rsid="002ca146"/>
    </style:style>
    <style:style style:name="T14" style:family="text">
      <style:text-properties officeooo:rsid="0037b5b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a253d" style:font-weight-asian="normal" style:font-weight-complex="normal"/>
    </style:style>
    <style:style style:name="T17" style:family="text">
      <style:text-properties fo:font-weight="normal" officeooo:rsid="003306c3" style:font-weight-asian="normal" style:font-weight-complex="normal"/>
    </style:style>
    <style:style style:name="T18" style:family="text">
      <style:text-properties fo:font-weight="normal" officeooo:rsid="003a50fc" style:font-weight-asian="normal" style:font-weight-complex="normal"/>
    </style:style>
    <style:style style:name="T19" style:family="text">
      <style:text-properties officeooo:rsid="002d431d"/>
    </style:style>
    <style:style style:name="T20" style:family="text">
      <style:text-properties officeooo:rsid="001a253d"/>
    </style:style>
    <style:style style:name="T21" style:family="text">
      <style:text-properties officeooo:rsid="001acfce"/>
    </style:style>
    <style:style style:name="T22" style:family="text">
      <style:text-properties fo:color="#000000" officeooo:rsid="001acfce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acfce" style:font-weight-asian="bold" style:font-weight-complex="bold"/>
    </style:style>
    <style:style style:name="T25" style:family="text">
      <style:text-properties officeooo:rsid="003a50fc"/>
    </style:style>
    <style:style style:name="T26" style:family="text">
      <style:text-properties officeooo:rsid="003b2f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span text:style-name="T1"> </text:span></text:p>
      <text:p text:style-name="P4"><text:tab/><text:tab/><text:tab/><text:tab/><text:tab/><text:tab/><text:tab/><text:span text:style-name="T2">Al Comune di Ponte di Piave</text:span></text:p>
      <text:p text:style-name="P4"><text:tab/><text:tab/><text:tab/><text:tab/><text:tab/><text:tab/><text:tab/>Ufficio Servizi Sociali</text:p>
      <text:p text:style-name="P4"><text:tab/><text:tab/><text:tab/><text:tab/><text:tab/><text:tab/></text:p>
      <text:p text:style-name="P18"><text:span text:style-name="T3"><text:tab/><text:tab/><text:tab/><text:tab/><text:tab/><text:tab/><text:tab/></text:span><text:a xlink:type="simple" xlink:href="mailto:protocollo.comune.pontedipiave.tv@pec" text:style-name="Internet_20_link" text:visited-style-name="Visited_20_Internet_20_Link"><text:span text:style-name="T12">protocollo.comune.pontedipiave.tv@pecveneto.it</text:span></text:a><text:span text:style-name="T3"><text:tab/><text:tab/><text:tab/><text:tab/><text:tab/><text:tab/><text:tab/><text:tab/><text:tab/><text:tab/><text:tab/><text:tab/><text:tab/><text:tab/><text:tab/></text:span></text:p>
      <text:p text:style-name="P3"><text:s text:c="12"/></text:p>
      <text:p text:style-name="P3">Oggetto: Manifestazione di interesse per l’individuazione di partner operativi per un progetto di <text:tab/>pubblica utilità da presentare alla Regione Veneto a valere sulla DGR n.<text:span text:style-name="T13">1320</text:span> del <text:tab/><text:span text:style-name="T13">25.10.2022</text:span>.</text:p>
      <text:p text:style-name="P3"/>
      <text:p text:style-name="P3"/>
      <text:p text:style-name="P3"><text:tab/>In riferimento all’avviso pubblico per l'individuazione di partner operativi per progetti da presentare ai sensi della deliberazione della Giunta Regionale del Veneto n. <text:span text:style-name="T13">1320 d</text:span>el <text:span text:style-name="T13">25.10.2022</text:span>:</text:p>
      <text:p text:style-name="P3"/>
      <text:p text:style-name="P6">soggetto A: partner operativo obbligatorio - ente accreditato per i servizi al lavoro</text:p>
      <text:p text:style-name="P3"><text:s/></text:p>
      <text:p text:style-name="P3"><text:span text:style-name="T1">Il </text:span>sottoscritto _____________________________ nato il _________________________________</text:p>
      <text:p text:style-name="P3"/>
      <text:p text:style-name="P3">a _____________________residente in ___________________________ CAP ______________</text:p>
      <text:p text:style-name="P3"><text:s/></text:p>
      <text:p text:style-name="P3">via _______________________ n._____, in qualità di legale rappresentante o soggetto munito <text:span text:style-name="T14">di</text:span></text:p>
      <text:p text:style-name="P3"><text:s/></text:p>
      <text:p text:style-name="P3">potere di rappresentanza di _______________________________________________________</text:p>
      <text:p text:style-name="P24"/>
      <text:p text:style-name="P3"/>
      <text:p text:style-name="P3"><text:span text:style-name="T1">c</text:span>on sede in _________________________ CAP. ______ via _______________n. ____________</text:p>
      <text:p text:style-name="P3"/>
      <text:p text:style-name="P3">e/o unità operativa in _________________CAP. ____via __________________ n. ____________</text:p>
      <text:p text:style-name="P3"/>
      <text:p text:style-name="P3">codice fiscale:__________________ <text:s text:c="2"/>P.IVA: __________________________________________ </text:p>
      <text:p text:style-name="P3"><text:s text:c="145"/></text:p>
      <text:p text:style-name="P3">telefono______________email:_____________________Pec_____________________________ </text:p>
      <text:p text:style-name="P3"/>
      <text:list xml:id="list4133744056" text:style-name="L1">
        <text:list-item>
          <text:p text:style-name="P2">riferimenti di iscrizione al registro degli organismi accreditati della Regione Veneto:____________________________________________________________</text:p>
          <text:p text:style-name="P2"/>
        </text:list-item>
        <text:list-item>
          <text:p text:style-name="P8"><text:span text:style-name="T15">oppure non iscritto ma con istanza di accreditame</text:span><text:span text:style-name="T16">nto presentata ai sensi della DGR Veneto 2238/2011 in data _____________</text:span></text:p>
        </text:list-item>
      </text:list>
      <text:p text:style-name="P5"/>
      <text:p text:style-name="P6"/>
      <text:p text:style-name="P6"/>
      <text:p text:style-name="P6">soggetto B: partner operativo aziendale - titolare e gestore contratti di lavoro di p.u</text:p>
      <text:p text:style-name="P6"/>
      <text:p text:style-name="P15"><text:span text:style-name="T16">I</text:span><text:span text:style-name="T15">l sottoscritto______________________nato il ____________a ___________________________</text:span></text:p>
      <text:p text:style-name="P3"/>
      <text:p text:style-name="P3">residente in_____________________________CAP_____ via _________________ n.________, </text:p>
      <text:p text:style-name="P3"/>
      <text:p text:style-name="P3">in qualità di legale rappresentante o soggetto munito di potere di rappresentanza</text:p>
      <text:p text:style-name="P3"/>
      <text:p text:style-name="P3">di______________________________________________________________________con sede </text:p>
      <text:p text:style-name="P3"/>
      <text:p text:style-name="P15"><text:span text:style-name="T15">in _________________________ CAP. ______</text:span><text:span text:style-name="T16">via</text:span><text:span text:style-name="T15">_______________ n. _____________________</text:span></text:p>
      <text:p text:style-name="P3"/>
      <text:p text:style-name="P3">e/o unità operativa in __________________ CAP. ______via ______________n. _____________</text:p>
      <text:p text:style-name="P3"/>
      <text:p text:style-name="P3"><text:soft-page-break/>codice fiscale: _________________ P.IVA: ____________________________________ telefono </text:p>
      <text:p text:style-name="P3"/>
      <text:p text:style-name="P3">_________e-mail: ____________________Pec: ______________________________________</text:p>
      <text:p text:style-name="P3"/>
      <text:list xml:id="list586056349" text:style-name="L10">
        <text:list-item>
          <text:p text:style-name="P25">riferimenti di iscrizione all’Albo regionale delle cooperative sociali della Regione Veneto:____________________________________________________________________________</text:p>
        </text:list-item>
      </text:list>
      <text:p text:style-name="P7"/>
      <text:p text:style-name="P7">dichiarano</text:p>
      <text:p text:style-name="P7"/>
      <text:p text:style-name="P3">di manifestare congiuntamente il proprio interesse ad essere individuati, come partner operativi, per le attività previste dalla DGR Veneto <text:span text:style-name="T19">1320/2022</text:span>.</text:p>
      <text:p text:style-name="P16"/>
      <text:p text:style-name="P16"><text:span text:style-name="T20">S</text:span>oggetto A</text:p>
      <text:p text:style-name="P16"/>
      <text:p text:style-name="P15">Il sottoscritto, inoltre, consapevole delle responsabilità e delle sanzioni penali previste dall'articolo 76 Dpr 445/2000, per false attestazioni e dichiarazioni mendaci, e sotto la propria personale responsabilità, ai sensi degli articoli 46 e 47 del DPR 445/2000, dichiara che il soggetto rappresentato:</text:p>
      <text:p text:style-name="P15"><text:s text:c="11"/></text:p>
      <text:list xml:id="list3950625301" text:style-name="L11">
        <text:list-item>
          <text:p text:style-name="P19"><text:span text:style-name="T5">ha </text:span><text:span text:style-name="T6">una sede/unità operativa <text:s/></text:span><text:span text:style-name="T7">accreditata per i servizi al lavoro nel territorio </text:span><text:span text:style-name="T8">n</text:span><text:span text:style-name="T6">ella Provincia di </text:span><text:span text:style-name="T9">Treviso </text:span><text:span text:style-name="T8">(riferita al Comune capofila)</text:span><text:span text:style-name="T7"> ai sensi della d.g.r.</text:span><text:span text:style-name="T6">. </text:span><text:span text:style-name="T7">Veneto 2120/2015 allegato A) </text:span><text:span text:style-name="T10">( da allegare elenco delle sedi accreditate); </text:span></text:p>
        </text:list-item>
        <text:list-item>
          <text:p text:style-name="P19"><text:span text:style-name="T5">è in</text:span><text:span text:style-name="T6"> possesso dell’accreditamento regionale richiesto o </text:span><text:span text:style-name="T5">ha </text:span><text:span text:style-name="T6">presenta</text:span><text:span text:style-name="T5">to</text:span><text:span text:style-name="T6"> dell’istanza di accreditamento; </text:span></text:p>
        </text:list-item>
        <text:list-item>
          <text:p text:style-name="P21"><text:span text:style-name="T6">h</text:span><text:span text:style-name="T4">a</text:span><text:span text:style-name="T6"> svolto nel triennio </text:span><text:span text:style-name="T10">2019 – 2021</text:span><text:span text:style-name="T6">, in gestione diretta o in partenariato, almeno una iniziativa/progetto in materia di politiche attive del lavoro (finanziata con fondi locali nazionali-regionali-FSE), promossa o partecipata da enti pubblici; </text:span></text:p>
        </text:list-item>
      </text:list>
      <text:list xml:id="list3265489399" text:style-name="L12">
        <text:list-item>
          <text:p text:style-name="P22"><text:span text:style-name="T4">non </text:span><text:span text:style-name="T5">si </text:span><text:span text:style-name="T4"><text:s/></text:span><text:span text:style-name="T11">trova</text:span><text:span text:style-name="T4"> in condizione di incapacità a contrarre con la Pubblica Amministrazione ai sensi dell’art. 80 Dlgs 50/2016 o in qualsiasi altra situazione considerata dalla Legge considerata pregiudizievole o limitativa della capacità contrattuale;</text:span></text:p>
        </text:list-item>
        <text:list-item>
          <text:p text:style-name="P20"><text:span text:style-name="T8"><text:s/>non </text:span><text:span text:style-name="T5">si trova <text:s/>so</text:span><text:span text:style-name="T8">ttoposto a procedure contrattuali o fallimentari; </text:span></text:p>
          <text:p text:style-name="P9"/>
        </text:list-item>
      </text:list>
      <text:p text:style-name="P15">dichiara inoltre (da sbarrare, se di interesse):</text:p>
      <text:p text:style-name="P15"/>
      <text:list xml:id="list658618738" text:style-name="L13">
        <text:list-item>
          <text:p text:style-name="P10">la sussistenza di percorsi/iniziative/progetti di utilità sociale a finalità occupazionale promossi o partecipati dal Comune di <text:span text:style-name="T21">Ponte di Piave, Noventa di Piave e </text:span><text:span text:style-name="T22"><text:s/>e San Polo di Piave </text:span>(come dettagliato in elenco)</text:p>
        </text:list-item>
      </text:list>
      <text:p text:style-name="P15"/>
      <text:p text:style-name="P15">Il sottoscritto dichiara, ai sensi del decreto legislativo 196/2003 e del Regolamento UE 679/2016, il proprio incondizionato consenso al trattamento - da parte del Comune di P<text:span text:style-name="T21">onte di Piave</text:span> - dei dati personali forniti, allo scopo di svolgere tutti gli adempimenti connessi alla procedura selettiva.</text:p>
      <text:p text:style-name="P15"/>
      <text:p text:style-name="P15"/>
      <text:p text:style-name="P15">data ........... <text:tab/><text:tab/><text:tab/><text:tab/><text:tab/><text:tab/>firma .........................................................…</text:p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<text:span text:style-name="T24">S</text:span><text:span text:style-name="T23">oggetto B</text:span></text:p>
      <text:p text:style-name="P16"/>
      <text:p text:style-name="P15">Il sottoscritto, inoltre, consapevole delle responsabilità e delle sanzioni penali previste dall'articolo 76 Dpr 445/2000, per false attestazioni e dichiarazioni mendaci, e sotto la propria personale responsabilità, ai sensi degli articoli 46 e 47 del DPR 445/2000, dichiara che il soggetto rappresentato:</text:p>
      <text:p text:style-name="P15"/>
      <text:p text:style-name="P15"/>
      <text:list xml:id="list1266554057" text:style-name="L14">
        <text:list-item>
          <text:p text:style-name="P11"><text:s/><text:span text:style-name="T25">è una cooperativa sociale di tipo A o B o loro consorzio ;</text:span></text:p>
        </text:list-item>
        <text:list-item>
          <text:p text:style-name="P11"><text:span text:style-name="T26">di essere in possesso dell’iscrizione all’Albo regionale delle cooperative sociali;</text:span> <text:s text:c="35"/></text:p>
        </text:list-item>
      </text:list>
      <text:list xml:id="list112523126622125" text:continue-list="list3950625301" text:style-name="L11">
        <text:list-item>
          <text:p text:style-name="P19"><text:span text:style-name="T5">ha </text:span><text:span text:style-name="T6">una sede/unità operativa <text:s/></text:span><text:span text:style-name="T7">accreditata per i servizi al lavoro nel territorio </text:span><text:span text:style-name="T8">n</text:span><text:span text:style-name="T6">ella Provincia di </text:span><text:span text:style-name="T9">Treviso </text:span><text:span text:style-name="T8">(riferita al Comune capofila)</text:span><text:span text:style-name="T7"> ai sensi della d.g.r.</text:span><text:span text:style-name="T6">. </text:span><text:span text:style-name="T7">Veneto 2120/2015 allegato A) </text:span><text:span text:style-name="T10">( da allegare elenco delle sedi accreditate); </text:span></text:p>
        </text:list-item>
        <text:list-item>
          <text:p text:style-name="P19"><text:span text:style-name="T5">è in</text:span><text:span text:style-name="T6"> possesso dell’accreditamento regionale richiesto o </text:span><text:span text:style-name="T5">ha </text:span><text:span text:style-name="T6">presenta</text:span><text:span text:style-name="T5">to</text:span><text:span text:style-name="T6"> dell’istanza di accreditamento; </text:span></text:p>
        </text:list-item>
        <text:list-item>
          <text:p text:style-name="P21"><text:span text:style-name="T6">h</text:span><text:span text:style-name="T4">a</text:span><text:span text:style-name="T6"> svolto nel triennio </text:span><text:span text:style-name="T10">2019 – 2021</text:span><text:span text:style-name="T6">, in gestione diretta o in partenariato, almeno una iniziativa/progetto in materia di politiche attive del lavoro (finanziata con fondi locali nazionali-regionali-FSE), promossa o partecipata da enti pubblici; </text:span></text:p>
        </text:list-item>
      </text:list>
      <text:list xml:id="list941533107" text:style-name="L15">
        <text:list-item>
          <text:p text:style-name="P23"><text:span text:style-name="T4">non </text:span><text:span text:style-name="T5">si </text:span><text:span text:style-name="T4"><text:s/></text:span><text:span text:style-name="T11">trova</text:span><text:span text:style-name="T4"> in condizione di incapacità a contrarre con la Pubblica Amministrazione ai sensi dell’art. 80 Dlgs 50/2016 o in qualsiasi altra situazione considerata dalla Legge considerata pregiudizievole o limitativa della capacità contrattuale;</text:span></text:p>
        </text:list-item>
        <text:list-item>
          <text:p text:style-name="P12"><text:span text:style-name="T17"><text:s/>non </text:span><text:span text:style-name="T18">si trova <text:s/>so</text:span><text:span text:style-name="T17">ttoposto a procedure contrattuali o fallimentari; </text:span></text:p>
        </text:list-item>
      </text:list>
      <text:p text:style-name="P15"/>
      <text:p text:style-name="P15"/>
      <text:list xml:id="list2007422387" text:style-name="L16">
        <text:list-header>
          <text:p text:style-name="P13"/>
        </text:list-header>
      </text:list>
      <text:p text:style-name="P15">dichiara inoltre (da sbarrare, se di interesse):</text:p>
      <text:list xml:id="list564324119" text:style-name="L17">
        <text:list-item>
          <text:p text:style-name="P14">la sussistenza di percorsi/iniziative/progetti di utilità sociale a finalità occupazionale promossi o partecipati dal Comune di P<text:span text:style-name="T21">onte di Piave, <text:s/>Noventa di Piave <text:s/></text:span><text:span text:style-name="T22"><text:s/>e San Polo di Piave </text:span><text:span text:style-name="T21">(come dettagliato in elenco)</text:span>;</text:p>
          <text:p text:style-name="P14"/>
        </text:list-item>
      </text:list>
      <text:p text:style-name="P15"/>
      <text:p text:style-name="P15">Il sottoscritto dichiara, ai sensi del decreto legislativo 196/2003 e del Regolamento UE 679/2016, il proprio incondizionato consenso al trattamento - da parte del Comune di P<text:span text:style-name="T21">onte di Piave </text:span><text:s/>- dei dati personali forniti, allo scopo di svolgere tutti gli adempimenti connessi alla procedura selettiva. </text:p>
      <text:p text:style-name="P15"/>
      <text:p text:style-name="P15">data ........... <text:tab/><text:tab/><text:tab/><text:tab/>firma .........................................................…</text:p>
      <text:p text:style-name="P15"/>
      <text:p text:style-name="P15"/>
      <text:p text:style-name="P15"/>
      <text:p text:style-name="P15">allegati:</text:p>
      <text:p text:style-name="P15">- scheda elenco esperienze</text:p>
      <text:p text:style-name="P15">- copia del documento di identità dei sottoscrittor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9T11:20:11.897000000</meta:creation-date>
    <dc:date>2023-01-19T11:25:17.270000000</dc:date>
    <meta:editing-duration>PT5M4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67" meta:word-count="817" meta:character-count="6816" meta:non-whitespace-character-count="5773"/>
  </office:meta>
</office:document-meta>
</file>